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up"/><text:bookmark-start text:name="__RefHeading___suporte_tecnico_1"/><text:bookmark-start text:name="suporte_tecnico"/>4.1 Suporte Técnico<text:bookmark-end text:name="__RefHeading___suporte_tecnico_1"/><text:bookmark-end text:name="suporte_tecnico"/></text:h>
      <text:p text:style-name="Text_20_body">O suporte técnico é um período de tempo, iniciado após a homologação e entrega do produto de software ao cliente, em que os usuários terão um apoio da FUNCATE para fazer esclarecimentos de dúvida, realizar operações assistidas, solicitar ajustes de melhorias adaptativas e reportar problemas.</text:p>
      <text:p text:style-name="Text_20_body">Estas atividades serão recepcionadas pela FUNCATE por meio de mecanismo de registro de ocorrência. Inicialmente deverá ser um e-mail, mas posteriormente deverá ser disponibilizado um Portal de Apoio ao Usuário. </text:p>
      <text:p text:style-name="Text_20_body">Cada ocorrência deverá ser inicialmente tratada por um Analista de Suporte Técnica (AST) que buscará entender a ocorrência, interagir com o usuário e dar um encaminhamento.</text:p>
      <text:p text:style-name="Text_20_body">Os encaminhamentos possíveis são:</text:p>
      <text:list text:style-name="Numbering_20_1" text:continue-numbering="false">
        <text:list-item>
          <text:p text:style-name="FirstListParagraph_Numbering_20_1_Content">   <text:span text:style-name="Strong_20_Emphasis">Esclarecimentos de duvidas.</text:span> Por meio de conversas à distância (remotamente), o AST irá esclarecer o usuário de eventual dúvida.</text:p>
        </text:list-item>
        <text:list-item>
          <text:p text:style-name="Numbering_20_1_Content">   <text:span text:style-name="Strong_20_Emphasis">Realizar operação assistida.</text:span> Também a distância, o AST irá orientar o usuário no uso de ferramentas do software.</text:p>
        </text:list-item>
        <text:list-item>
          <text:p text:style-name="Numbering_20_1_Content">   <text:span text:style-name="Strong_20_Emphasis">Encaminhar como melhoria adaptativa.</text:span> O AST, depois de verificações, poderá concluir que trata-se de uma solicitação de melhoria de caracter adaptativo, ou seja com o objetivo de aprimorar a usabilidade do software. Neste caso a ocorrência deverá ser encaminhada ao macroprocesso  de “planejamento”.</text:p>
        </text:list-item>
        <text:list-item>
          <text:p text:style-name="LastListParagraph_Numbering_20_1_Content">   <text:span text:style-name="Strong_20_Emphasis">Encaminhar como manutenção corretiva.</text:span> O AST, depois de verificações, poderá concluir que trata-se de um “erro” ou “desvio de especificação” a ser corrigido. Neste caso a ocorrência deverá ser encaminhada ao macroprocesso “desenvolvimento”.</text:p>
        </text:list-item>
      </text:list>
      <text:p text:style-name="Text_20_body"> As ocorrências registradas deverão criar um repositório ou acervo a ser consultado a qualquer momen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sup</dc:title>
  </office:meta>
</office:document-meta>
</file>