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proceccao"/><text:bookmark-start text:name="__RefHeading___prospeccao_1"/><text:bookmark-start text:name="prospeccao"/>1.1 Prospecção<text:bookmark-end text:name="__RefHeading___prospeccao_1"/><text:bookmark-end text:name="prospeccao"/></text:h>
      <text:p text:style-name="Text_20_body">Este processo consiste de ações voltadas a busca de oportunidades de projetos de software/sistemas.</text:p>
      <text:p text:style-name="Text_20_body">Dentre as possíveis ações, estão:</text:p>
      <text:list text:style-name="List_20_1" text:continue-numbering="false">
        <text:list-item>
          <text:p text:style-name="FirstListParagraph_List_20_1_Content"> Realização de visitas e apresentações institucionais e técnicas;</text:p>
        </text:list-item>
        <text:list-item>
          <text:p text:style-name="List_20_1_Content"> Convites e recepção de potenciais clientes;</text:p>
        </text:list-item>
        <text:list-item>
          <text:p text:style-name="LastListParagraph_List_20_1_Content"> Participação em eventos;</text:p>
        </text:list-item>
      </text:list>
      <text:p text:style-name="Text_20_body">O público alvo são geralmente organizações governamentais das esferas federais estaduais e municipais, além de instituições de direito privado ligadas a elas. </text:p>
      <text:h text:style-name="Heading_20_3" text:outline-level="3"><text:bookmark-start text:name="__RefHeading___resultado_do_processo_2"/><text:bookmark-start text:name="resultado_do_processo"/>Resultado do processo<text:bookmark-end text:name="__RefHeading___resultado_do_processo_2"/><text:bookmark-end text:name="resultado_do_processo"/></text:h>
      <text:p text:style-name="Text_20_body">O resultado deste processo deverá ser um relatório contendo uma descrição resumida das ações realizadas, nomes dos participantes, data e, principalmente, um breve relato sobre o interesse manifestado.</text:p>
      <text:p text:style-name="Text_20_body">Este relatório deverá estar disponível dentro da árvore de diretório de prospecção de projetos na wiki, como texto disponível diretamente </text:p>
      <text:p text:style-name="Text_20_body">O modelo de relatório a ser preenchido como produto deste processo é apresentado a seguir.</text:p>
      <text:p text:style-name="Horizontal_20_Line"/>
      <text:p text:style-name="Text_20_body"><text:span text:style-name="Strong_20_Emphasis">RELATÓRIO DE PROSPECÇÃO	Versão XX</text:span></text:p>
      <text:p text:style-name="Text_20_body"><text:span text:style-name="Strong_20_Emphasis">0.NOME DO CLIENTE:	</text:span>
&lt;Apresenta uma denominação dada ao cliente interessado para identificá-lo&gt;</text:p>
      <text:p text:style-name="Text_20_body"><text:span text:style-name="Strong_20_Emphasis">1.LOCAL:	</text:span>
&lt;Descrição do local onde ocorreu o evento&gt;</text:p>
      <text:p text:style-name="Text_20_body"><text:span text:style-name="Strong_20_Emphasis">2.DATA:</text:span>
&lt;Data e hora do início do evento&gt;
&lt;DD/MM/AAA – HH:MM&gt;</text:p>
      <text:p text:style-name="Text_20_body"><text:span text:style-name="Strong_20_Emphasis">3.PARTICIPANTES:</text:span>
&lt;Lista dos nomes dos participantes com contato (email, celular, Skype)&gt;</text:p>
      <text:p text:style-name="Text_20_body"><text:span text:style-name="Strong_20_Emphasis">4.INTERESSE:</text:span>
&lt;Breve relato sobre o interesse manifestados pelos participantes em algum serviço ou produto que a Funcate possa atender&gt;</text:p>
      <text:p text:style-name="Text_20_body"><text:span text:style-name="Strong_20_Emphasis">5.RESPONSÁVEL PELA CONDUÇÃO DA AÇÃO:</text:span>
&lt; Nomear o(s) responsável(is) pela condução da ação em nome da Funcate &gt;</text:p>
      <text:p text:style-name="Text_20_body"><text:span text:style-name="Strong_20_Emphasis">6.RESPONSÁVEL PELO RELATÓRIO:</text:span>
&lt; Nomear o responsável por este relatório Funcate 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proceccao</dc:title>
  </office:meta>
</office:document-meta>
</file>