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evantamento"/><text:bookmark-start text:name="__RefHeading___levantamento_de_necessidades_expectativas_1"/><text:bookmark-start text:name="levantamento_de_necessidades_expectativas"/>1.2 Levantamento de Necessidades/Expectativas<text:bookmark-end text:name="__RefHeading___levantamento_de_necessidades_expectativas_1"/><text:bookmark-end text:name="levantamento_de_necessidades_expectativas"/></text:h>
      <text:p text:style-name="Text_20_body">O processo de levantamento de necessidades e expectativas é a etapa seguinte ao processo de prospecção. Para realizá-lo foi feita uma avaliação da prospecção. Ao se concluir que os riscos de se continuar o investimento é favorável, então o processo é inciado.</text:p>
      <text:p text:style-name="Text_20_body">Este processo inclui ações frente ao potencial cliente que inclui:</text:p>
      <text:list text:style-name="List_20_1" text:continue-numbering="false">
        <text:list-item>
          <text:p text:style-name="FirstListParagraph_List_20_1_Content"> Reuniões;</text:p>
        </text:list-item>
        <text:list-item>
          <text:p text:style-name="List_20_1_Content"> Entrevista com pessoas chaves;</text:p>
        </text:list-item>
        <text:list-item>
          <text:p text:style-name="List_20_1_Content"> Oficinas de trabalho;</text:p>
        </text:list-item>
        <text:list-item>
          <text:p text:style-name="List_20_1_Content"> Questionários;</text:p>
        </text:list-item>
        <text:list-item>
          <text:p text:style-name="List_20_1_Content"> Analise de material de apoio;</text:p>
        </text:list-item>
        <text:list-item>
          <text:p text:style-name="LastListParagraph_List_20_1_Content"> Analise de sistemas legados.</text:p>
        </text:list-item>
      </text:list>
      <text:p text:style-name="Text_20_body">Estas ações podem ser complementares entre si. </text:p>
      <text:h text:style-name="Heading_20_3" text:outline-level="3"><text:bookmark-start text:name="__RefHeading___resultado_do_processo_2"/><text:bookmark-start text:name="resultado_do_processo"/>Resultado do processo<text:bookmark-end text:name="__RefHeading___resultado_do_processo_2"/><text:bookmark-end text:name="resultado_do_processo"/></text:h>
      <text:p text:style-name="Text_20_body">O resultado final deve apresentar uma “listagem de necessidades” coletadas na visão do cliente potencial.</text:p>
      <text:p text:style-name="Text_20_body">Todo o material fonte levantado para apoiar a elaboração da “listagem de necessidades” deverá ficar registrado como evidência do trabalho realizado. No ambiente wiki deverão serem elaborados “links” de acesso à estes materiais.</text:p>
      <text:p text:style-name="Text_20_body">A “listagem de necessidades” deve ser materializada dentro do ambiente wiki tendo como formato padrão o modelo apresentado a seguir.</text:p>
      <text:p text:style-name="Horizontal_20_Line"/>
      <text:p text:style-name="Text_20_body"><text:span text:style-name="Strong_20_Emphasis">RELATÓRIO DE NECESSIDADES Versão XX</text:span></text:p>
      <text:p text:style-name="Text_20_body"><text:span text:style-name="Strong_20_Emphasis">1.NOME DO CLIENTE:	</text:span>
&lt;Apresenta uma denominação dada ao cliente interessado para identificá-lo&gt;</text:p>
      <text:p text:style-name="Text_20_body"><text:span text:style-name="Strong_20_Emphasis">2.DATA:</text:span>
&lt;Data e hora da conclusão deste relatório&gt;</text:p>
      <text:p text:style-name="Text_20_body"><text:span text:style-name="Strong_20_Emphasis">3.RESPONSÁVEL PELO RELATÓRIO:</text:span>
&lt; Nomear o responsável por este relatório Funcate &gt;</text:p>
      <text:p text:style-name="Text_20_body"><text:span text:style-name="Strong_20_Emphasis">4.NECESSIDADES:</text:span>
&lt; Listagem das necessidades e expectativas &gt;</text:p>
      <text:list text:style-name="List_20_1" text:continue-numbering="false">
        <text:list-item>
          <text:p text:style-name="FirstListParagraph_List_20_1_Content">    <text:span text:style-name="Strong_20_Emphasis">N01:</text:span> &lt;texto descritivo sobre a primeira necessidade&gt;</text:p>
        </text:list-item>
        <text:list-item>
          <text:p text:style-name="List_20_1_Content">    <text:span text:style-name="Strong_20_Emphasis">N02:</text:span> &lt;texto descritivo sobre a segunda necessidade&gt;</text:p>
        </text:list-item>
        <text:list-item>
          <text:p text:style-name="List_20_1_Content">    <text:span text:style-name="Strong_20_Emphasis">N03:</text:span> &lt;texto descritivo sobre a terceira necessidade&gt;</text:p>
        </text:list-item>
        <text:list-item>
          <text:p text:style-name="List_20_1_Content">    <text:span text:style-name="Strong_20_Emphasis">…</text:span></text:p>
        </text:list-item>
        <text:list-item>
          <text:p text:style-name="LastListParagraph_List_20_1_Content">    <text:span text:style-name="Strong_20_Emphasis">N0X:</text:span> &lt;texto descritivo sobre a x-ésima necessidad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evantamento</dc:title>
  </office:meta>
</office:document-meta>
</file>