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trega"/><text:bookmark-start text:name="__RefHeading___entrega_1"/><text:bookmark-start text:name="entrega"/>3.5 Entrega<text:bookmark-end text:name="__RefHeading___entrega_1"/><text:bookmark-end text:name="entrega"/></text:h>
      <text:p text:style-name="Text_20_body">Inclui as seguintes ações:</text:p>
      <text:list text:style-name="Numbering_20_1" text:continue-numbering="false">
        <text:list-item>
          <text:p text:style-name="FirstListParagraph_Numbering_20_1_Content"> Criar pacote de entrega;</text:p>
        </text:list-item>
        <text:list-item>
          <text:p text:style-name="Numbering_20_1_Content"> Implantar/instalar versão final;</text:p>
        </text:list-item>
        <text:list-item>
          <text:p text:style-name="Numbering_20_1_Content"> Homologar funcionalidades por requisito;</text:p>
        </text:list-item>
        <text:list-item>
          <text:p text:style-name="Numbering_20_1_Content"> Homologar desempenho;</text:p>
        </text:list-item>
        <text:list-item>
          <text:p text:style-name="Numbering_20_1_Content"> Emitir parecer;</text:p>
        </text:list-item>
        <text:list-item>
          <text:p text:style-name="Numbering_20_1_Content"> Homologação de após a instalação.</text:p>
        </text:list-item>
        <text:list-item>
          <text:p text:style-name="LastListParagraph_Numbering_20_1_Content"> Emitir conclusão de entreg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entrega</dc:title>
  </office:meta>
</office:document-meta>
</file>