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alise"/><text:bookmark-start text:name="__RefHeading___analise_de_requisitos_1"/><text:bookmark-start text:name="analise_de_requisitos"/>2.2 Análise de Requisitos<text:bookmark-end text:name="__RefHeading___analise_de_requisitos_1"/><text:bookmark-end text:name="analise_de_requisitos"/></text:h>
      <text:p text:style-name="Text_20_body">Este processo é responsável pelo detalhamento e transformação das necessidades, identificadas em fase de prospecção, em requisitos técnicos visando a implementação. Inclui as seguintes atividades:</text:p>
      <text:list text:style-name="Numbering_20_1" text:continue-numbering="false">
        <text:list-item>
          <text:p text:style-name="FirstListParagraph_Numbering_20_1_Content">   Identificação das fontes dos requisitos;</text:p>
        </text:list-item>
        <text:list-item>
          <text:p text:style-name="Numbering_20_1_Content">   Definição e análise de requisitos a partir das necessidades;</text:p>
        </text:list-item>
        <text:list-item>
          <text:p text:style-name="Numbering_20_1_Content">   Modelagens de apoio: usos, diálogo, dados, fluxo;</text:p>
        </text:list-item>
        <text:list-item>
          <text:p text:style-name="Numbering_20_1_Content">   Definição da arquitetura do sistema;</text:p>
        </text:list-item>
        <text:list-item>
          <text:p text:style-name="Numbering_20_1_Content">   Validação dos requisitos;</text:p>
        </text:list-item>
        <text:list-item>
          <text:p text:style-name="LastListParagraph_Numbering_20_1_Content">   Cadastro dos requisitos em ferramenta de controle (Trac).;</text:p>
        </text:list-item>
      </text:list>
      <text:h text:style-name="Heading_20_3" text:outline-level="3"><text:bookmark-start text:name="__RefHeading___resultados_do_processo_2"/><text:bookmark-start text:name="resultados_do_processo"/>Resultados do processo<text:bookmark-end text:name="__RefHeading___resultados_do_processo_2"/><text:bookmark-end text:name="resultados_do_processo"/></text:h>
      <text:p text:style-name="Text_20_body">Os resultados da análise de requisitos são:</text:p>
      <text:p text:style-name="Preformatted_20_Text">1.Identificação das fontes dos requisitos<text:line-break/></text:p>
      <text:p text:style-name="Text_20_body">Esta ação visa definir quais são as pessoas e/ou artefatos que devem ser utilizados para realizar esclarecimentos sobre as necessidades identificadas. Também servirão de apoio durante as ações de análise de requisito e modelagem para alinhar os entendimentos e validar os requisitos gerados. O produto gerado é mas listagem contendo a denominação das fontes, formas de contato. </text:p>
      <text:p text:style-name="Text_20_body">A lista é formatada da seguinte forma quando as fontes são <text:span text:style-name="Strong_20_Emphasis">pessoas</text:span>:</text:p>
      <text:p text:style-name="Text_20_body">1.&lt;Nome_da_fonte&gt; | &lt;Cargo&gt; | &lt;Fone Fixo&gt; | &lt;Celular&gt; | &lt;E-mail&gt; | &lt;Skype&gt;</text:p>
      <text:p text:style-name="Text_20_body">A lista é formatada da seguinte forma quando as fontes são <text:span text:style-name="Strong_20_Emphasis">documentos</text:span>:</text:p>
      <text:p text:style-name="Text_20_body">1.&lt;Nome_do_documento&gt; | &lt;Local de acesso&gt; </text:p>
      <text:p text:style-name="Preformatted_20_Text">2.Definição e análise de requisitos a partir das necessidades<text:line-break/></text:p>
      <text:p text:style-name="Text_20_body">Trata-se de definição técnica das necessidades identificadas. É a transformação de necessidades em requisitos técnicos. Cada necessidade poderá gerar um ou mais requisito técnicos a depender da complexidade da necessidade e do grau de detalhamento que se deseja que um requisito técnico contenha.</text:p>
      <text:p text:style-name="Text_20_body">Por definição um requisito técnico deverá conter uma definição/descrição técnico clara e objetiva aos olhos de um programador/desenvolvedor. Outros artefatos deverão complementar estas descrições para o claro entendimento dos requisitos.  Estes que artefatos serão produzidos na próxima ação.</text:p>
      <text:p text:style-name="Text_20_body">Como resultado desta ação, deverá ser construída uma listagem dos requisitos a partir das necessidades. O formato a ser seguido é apresentado logo abaixo:</text:p>
      <text:p text:style-name="Text_20_body"><text:span text:style-name="Strong_20_Emphasis">&lt;N01: texto descritivo sobre a primeira necessidade&gt;</text:span></text:p>
      <text:list text:style-name="List_20_1" text:continue-numbering="false">
        <text:list-item>
          <text:p text:style-name="FirstListParagraph_List_20_1_Content"> &lt;REQ01: texto descritivo e técnico sobre 1o requisito derivado da necessidade N01&gt;</text:p>
        </text:list-item>
        <text:list-item>
          <text:p text:style-name="List_20_1_Content"> &lt;REQ02: texto descritivo e técnico sobre 2o requisito derivado da necessidade N01&gt;</text:p>
        </text:list-item>
        <text:list-item>
          <text:p text:style-name="LastListParagraph_List_20_1_Content"> &lt;REQ03: texto descritivo e técnico sobre 2o requisito derivado da necessidade N01&gt;</text:p>
        </text:list-item>
      </text:list>
      <text:p text:style-name="Text_20_body"><text:span text:style-name="Strong_20_Emphasis">&lt;N02: texto descritivo sobre a segunda necessidade&gt;</text:span></text:p>
      <text:list text:style-name="List_20_1" text:continue-numbering="false">
        <text:list-item>
          <text:p text:style-name="FirstListParagraph_List_20_1_Content"> &lt;REQ04: texto descritivo e técnico sobre 1o requisito derivado da necessidade N02&gt;</text:p>
        </text:list-item>
        <text:list-item>
          <text:p text:style-name="List_20_1_Content"> &lt;REQ05: texto descritivo e técnico sobre 2o requisito derivado da necessidade N02&gt;</text:p>
        </text:list-item>
        <text:list-item>
          <text:p text:style-name="LastListParagraph_List_20_1_Content"> …</text:p>
        </text:list-item>
      </text:list>
      <text:p text:style-name="Preformatted_20_Text">3.Modelagens de apoio: usos, diálogo, dados, fluxo<text:line-break/></text:p>
      <text:p text:style-name="Text_20_body">Os modelos são referências a serem seguidos por todo o projeto. São guias para o desenvolvimento. Apresentam e complementam os requisitos técnicos por meio de notações gráficas próprias. Os modelos oferecem uma visão diferente do projeto de forma a auxiliar no pleno entendimento daquilo que precisa ser executado.   </text:p>
      <text:p text:style-name="Text_20_body">Dos modelos disponíveis dentro a área técnica de Engenharia de Software, alguns são considerados fundamentais e obrigatórios. São eles:</text:p>
      <text:list text:style-name="List_20_1" text:continue-numbering="false">
        <text:list-item>
          <text:p text:style-name="FirstListParagraph_List_20_1_Content"> a) Diagrama de casos de uso;</text:p>
        </text:list-item>
        <text:list-item>
          <text:p text:style-name="List_20_1_Content"> b) Diagrama de diálogo (interfaces);</text:p>
        </text:list-item>
        <text:list-item>
          <text:p text:style-name="List_20_1_Content"> c) Diagrama entidade-relacionamento; e</text:p>
        </text:list-item>
        <text:list-item>
          <text:p text:style-name="LastListParagraph_List_20_1_Content"> d) Diagrama de fluxo.</text:p>
        </text:list-item>
      </text:list>
      <text:p text:style-name="Text_20_body">Cada um destes artefatos deverão ser construído e anexado no repositório wiki do projeto. A notação gráfica e a forma de elaboração são bem conhecidas da área desenvolvimento de software que devem ser buscadas para apoiar a construção.</text:p>
      <text:p text:style-name="Preformatted_20_Text">4.Definição da arquitetura do sistema</text:p>
      <text:p text:style-name="Text_20_body">A definição da arquitetura do sistema deverá ser elaborada. O objetivo é apresentar o sistema em constituído por partes ou módulos. Também deverão ser especificados os componentes tecnológicos que serão utilizados para construir cada parte ou módulo do sistema. </text:p>
      <text:p text:style-name="Text_20_body">Por exemplo: é possível considerar o banco de dados como um módulo ou parte do sistema, e o componente tecnológico utilizado para implementá-lo é o PosgreSQL. </text:p>
      <text:p text:style-name="Preformatted_20_Text">5.Validação dos requisitos</text:p>
      <text:p text:style-name="Text_20_body">Trata-se de um momento em que é realizada uma verificação sobre as necessidades identificadas. Todas eleas estão sendo atendidas pelos requisitos, modelos de apoio e arquitetura do sistema? Este momento deverá ter o envolvimento do cliente. Deverá haver uma apresentação/ apreciação dos documentos ao/pelo cliente e a emissão de uma aprovação formal para prosseguimento do projeto.</text:p>
      <text:p text:style-name="Text_20_body">Como resultado deverá ser elaborado um documento formal em que o cliente admite que apreciou os artefatos e concorda com eles. Um modelo deste documento segue abaixo. Depois de assinado, deverá ser digitalizado e anexado no repositório wiki do projeto.</text:p>
      <text:p text:style-name="Text_20_body"><text:span text:style-name="Strong_20_Emphasis">——————————————————————————-</text:span></text:p>
      <text:p text:style-name="Text_20_body">Cidade, DIA de MÊS de ANO</text:p>
      <text:p text:style-name="Text_20_body">À FUNCATE,</text:p>
      <text:p text:style-name="Text_20_body">Declaro que apreciamos os artefatos produzidos para especificação técnica dos requisitos e afirmo que concordo com o conteúdo. Solicito dar prosseguimento as novas fases do projeto.</text:p>
      <text:p text:style-name="Text_20_body">Atenciosamente,</text:p>
      <text:p text:style-name="Text_20_body">Nome_do_Cliente
Cargo_do_Cliente</text:p>
      <text:p text:style-name="Text_20_body"><text:span text:style-name="Strong_20_Emphasis">————————————————————————————</text:span></text:p>
      <text:p text:style-name="Preformatted_20_Text">6.Cadastro dos requisitos em ferramenta de controle (Trac).<text:line-break/></text:p>
      <text:p text:style-name="Text_20_body">Lançar os requisitos técnicos na ferramenta de controle da FUNCATE denominada TRAC. Deixar um “link” registrado no repositório wiki do projeto para acessar este cadast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analise</dc:title>
  </office:meta>
</office:document-meta>
</file>