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areuniao"/><text:bookmark-start text:name="__RefHeading___a_reuniao10_06_2016_1"/><text:bookmark-start text:name="a_reuniao10_06_2016"/>7a reunião: 10/06/2016<text:bookmark-end text:name="__RefHeading___a_reuniao10_06_2016_1"/><text:bookmark-end text:name="a_reuniao10_06_2016"/></text:h>
      <text:p text:style-name="Text_20_body">Participantes: Claudio Bogossian, Eric Abreu, Mário Pettinati, Vanildes Ribeiro e Rogério Thomé.</text:p>
      <text:p text:style-name="Text_20_body">Em resumo, os encaminhamentos foram:</text:p>
      <text:list text:style-name="Numbering_20_1" text:continue-numbering="false">
        <text:list-item>
          <text:p text:style-name="FirstListParagraph_Numbering_20_1_Content"> apresentação dos resultados alcançados com a descrição dos processos utilizando o repositório wiki. Feito por Thomé.</text:p>
        </text:list-item>
        <text:list-item>
          <text:p text:style-name="Numbering_20_1_Content"> foi apresentado: Introdução, Objetivo, Histórico, Processos MPS.FUNCATE, prospecção, necessidades, proposta de convênio, abertura do projeto e análise de requisitos. Feito por Thomé </text:p>
        </text:list-item>
        <text:list-item>
          <text:p text:style-name="Numbering_20_1_Content"> foi solicitado o envolvimento da equipe para o preenchimento de conteúdo do macroprocesso “desenvolvimento” e “suporte técnico” </text:p>
        </text:list-item>
        <text:list-item>
          <text:p text:style-name="Numbering_20_1_Content"> ficou combinado a colaboração da equipe a ser iniciado após transferir o conteúdo levantados durante as reunião e que encontra-se registrado em apresentação (ppt). O Thomé se responsabilizou por fazer isto e enviar e-mail avisando.</text:p>
        </text:list-item>
        <text:list-item>
          <text:p text:style-name="Numbering_20_1_Content"> foi também combinado a realização de pequenas reuniões operacionais para a elaboração do macroprocesso “desenvolvimento” entre os desenvolvedores.</text:p>
        </text:list-item>
        <text:list-item>
          <text:p text:style-name="LastListParagraph_Numbering_20_1_Content"> será agendado mais uma reunião para apresentar os resultados alcançados com o trabalh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7areuniao</dc:title>
  </office:meta>
</office:document-meta>
</file>