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areuniao"/><text:bookmark-start text:name="__RefHeading___a_reuniao26_02_2016_1"/><text:bookmark-start text:name="a_reuniao26_02_2016"/>3a reunião: 26/02/2016<text:bookmark-end text:name="__RefHeading___a_reuniao26_02_2016_1"/><text:bookmark-end text:name="a_reuniao26_02_2016"/></text:h>
      <text:p text:style-name="Text_20_body">Participantes: Claudio Bogossian, Eric Abreu, Mário Pettinati e Rogério Thomé.</text:p>
      <text:p text:style-name="Text_20_body">Apresentação da “espinha dorsal” do processo de desenvolvimento segundo a visão individual dos participantes. </text:p>
      <text:p text:style-name="Text_20_body">As apresentações realizadas podem ser acessadas a seguir:</text:p>
      <text:list text:style-name="List_20_1" text:continue-numbering="false">
        <text:list-item>
          <text:p text:style-name="FirstListParagraph_List_20_1_Content"> <text:a xlink:type="simple" xlink:href="http://projetos.funcate.org.br/lib/exe/fetch.php?media=apresentacao_individual_-_bogo.pdf" text:style-name="Internet_20_link" text:visited-style-name="Visited_20_Internet_20_Link">Claudio Bogossian</text:a>;</text:p>
        </text:list-item>
        <text:list-item>
          <text:p text:style-name="List_20_1_Content"> <text:a xlink:type="simple" xlink:href="http://projetos.funcate.org.br/lib/exe/fetch.php?media=apresentacao_individual_-_erik.pdf" text:style-name="Internet_20_link" text:visited-style-name="Visited_20_Internet_20_Link">Eric Abreu</text:a>; e</text:p>
        </text:list-item>
        <text:list-item>
          <text:p text:style-name="LastListParagraph_List_20_1_Content"> <text:a xlink:type="simple" xlink:href="http://projetos.funcate.org.br/lib/exe/fetch.php?media=apresentacao_individual_-_mario.pdf" text:style-name="Internet_20_link" text:visited-style-name="Visited_20_Internet_20_Link">Mário Pettinati</text:a>.</text:p>
        </text:list-item>
      </text:list>
      <text:p text:style-name="Text_20_body">Como próximos passo, ficou definido a apresentação de um modelo unificado para o processo de desenvolvimento. Será considerado os modelos levantados de todos os projetos e as visões individuais apresentadas.</text:p>
      <text:p text:style-name="Text_20_body">A responsabilidade pela elaboração da 1a versão do modelo é de responsabilidade do Rogério Thomé. Deverá ser apresentada em próxima reunião a ser realizada em 2 seman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3areuniao</dc:title>
  </office:meta>
</office:document-meta>
</file>