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19819a3d6bc5968fa5d80451de0863.png"/>
  <manifest:file-entry manifest:media-type="image/gif" manifest:full-path="Pictures/3fe2dcdc7d00844ff4f01d837e7de802.gif"/>
  <manifest:file-entry manifest:media-type="image/gif" manifest:full-path="Pictures/800e8e968195935c99ac1bfbc7d10223.gif"/>
  <manifest:file-entry manifest:media-type="image/gif" manifest:full-path="Pictures/ec44c7559f24ba7d0d2b85deb1c3e654.gif"/>
  <manifest:file-entry manifest:media-type="image/gif" manifest:full-path="Pictures/1ac491ad5fb090f9a82876df27db7a44.gif"/>
  <manifest:file-entry manifest:media-type="image/gif" manifest:full-path="Pictures/2a51c1ae5cc6f6bcbb1f5410d91d9179.gif"/>
  <manifest:file-entry manifest:media-type="image/gif" manifest:full-path="Pictures/2d14eae94c841688c79567c182c13012.gif"/>
  <manifest:file-entry manifest:media-type="image/gif" manifest:full-path="Pictures/75fb381c40cfc226e8da80a0c104f1bd.gif"/>
  <manifest:file-entry manifest:media-type="image/gif" manifest:full-path="Pictures/4e806b9f21fb2608f5a047e7bad8dc50.gif"/>
  <manifest:file-entry manifest:media-type="image/gif" manifest:full-path="Pictures/314a765fa65123011b44e3a4e71dfb58.gif"/>
  <manifest:file-entry manifest:media-type="image/gif" manifest:full-path="Pictures/44cbf94d52bb91d34d53adb81376df84.gif"/>
  <manifest:file-entry manifest:media-type="image/gif" manifest:full-path="Pictures/746a38d79c9a85693fe693599368da57.gif"/>
  <manifest:file-entry manifest:media-type="image/gif" manifest:full-path="Pictures/3e9c6c2d720f9f0d945a7b5828a6220a.gif"/>
  <manifest:file-entry manifest:media-type="image/gif" manifest:full-path="Pictures/010d80118266cb2b54f74313649d8d3d.gif"/>
  <manifest:file-entry manifest:media-type="image/gif" manifest:full-path="Pictures/cf7cecaaa9a50c085777dc5452bd2743.gif"/>
  <manifest:file-entry manifest:media-type="image/gif" manifest:full-path="Pictures/b822ae9b45d4394e5a253ad6cee83e2c.gif"/>
  <manifest:file-entry manifest:media-type="image/gif" manifest:full-path="Pictures/835e65e9f5bec426b62f406d4df92497.gif"/>
  <manifest:file-entry manifest:media-type="image/gif" manifest:full-path="Pictures/d139faae5c52ed4b03989632458e532d.gif"/>
  <manifest:file-entry manifest:media-type="image/gif" manifest:full-path="Pictures/4c1b6ad15422ab3a23fc08acfac137d7.gif"/>
  <manifest:file-entry manifest:media-type="image/gif" manifest:full-path="Pictures/fd299ea6f3723079e4db722ba6c8c22f.gif"/>
  <manifest:file-entry manifest:media-type="image/gif" manifest:full-path="Pictures/67e1a67cc04c977c77d08da080e817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projetos.funcate.org.b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projetos.funcate.org.br/doku.php?id=wiki:pagename" text:style-name="Internet_20_link" text:visited-style-name="Visited_20_Internet_20_Link">pagename</text:a> or use an additional <text:a xlink:type="simple" xlink:href="http://projetos.funcate.org.b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projetos.funcate.org.b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continue-numbering="false">
        <text:list-item>
          <text:p text:style-name="FirstListParagraph_List_20_1_Content"> Links to <text:a xlink:type="simple" xlink:href="#">existing pages</text:a> are shown in a different style from <text:a xlink:type="simple" xlink:href="http://projetos.funcate.org.b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astListParagraph_List_20_1_Conten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FirstListParagraph_List_20_1_Conten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Source_20_Code">&lt;?php<text:line-break/>/**<text:line-break/> * Customization of the english language file<text:line-break/> * Copy only the strings that needs to be modified<text:line-break/> */<text:line-break/>$lang['js']['nosmblinks'] = '';<text:line-break/></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text:a xlink:type="simple" xlink:href="http://www.php.net" text:style-name="Internet_20_link" text:visited-style-name="Visited_20_Internet_20_Link">http://www.php.net</text: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0" text:anchor-type="as-char" draw:z-index="0" svg:width="3.3866666666667cm" svg:height="3.3866666666667cm"><draw:image xlink:href="Pictures/6619819a3d6bc5968fa5d80451de0863.png" xlink:type="simple" xlink:show="embed" xlink:actuate="onLoad"/></draw:frame></text:p>
      <text:p text:style-name="Text_20_body">Resize to given width:            <draw:frame draw:style-name="media" draw:name="1" text:anchor-type="as-char" draw:z-index="1" svg:width="3.3866666666667cm" svg:height="3.3866666666667cm"><draw:image xlink:href="Pictures/6619819a3d6bc5968fa5d80451de0863.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2" text:anchor-type="as-char" draw:z-index="2" svg:width="160pt" svg:height="50pt"><draw:image xlink:href="Pictures/6619819a3d6bc5968fa5d80451de0863.png" xlink:type="simple" xlink:show="embed" xlink:actuate="onLoad"/></draw:frame></text:p>
      <text:p text:style-name="Text_20_body">Resized external image:           <draw:frame draw:style-name="media" draw:name="3" text:anchor-type="as-char" draw:z-index="3" svg:width="160pt" svg:height="50pt"><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4" text:anchor-type="paragraph" draw:z-index="4" svg:width="3.3866666666667cm" svg:height="3.3866666666667cm"><draw:image xlink:href="Pictures/6619819a3d6bc5968fa5d80451de0863.png" xlink:type="simple" xlink:show="embed" xlink:actuate="onLoad"/></draw:frame></text:p>
      <text:p text:style-name="Text_20_body"><draw:frame draw:style-name="medialeft" draw:name="5" text:anchor-type="paragraph" draw:z-index="5" svg:width="3.3866666666667cm" svg:height="3.3866666666667cm"><draw:image xlink:href="Pictures/6619819a3d6bc5968fa5d80451de0863.png" xlink:type="simple" xlink:show="embed" xlink:actuate="onLoad"/></draw:frame></text:p>
      <text:p text:style-name="Text_20_body"><draw:frame draw:style-name="mediacenter" draw:name="6" text:anchor-type="paragraph" draw:z-index="6" svg:width="3.3866666666667cm" svg:height="3.3866666666667cm"><draw:image xlink:href="Pictures/6619819a3d6bc5968fa5d80451de086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7" svg:width="3.3866666666667cm" svg:height="3.3866666666667cm"><draw:image xlink:href="Pictures/6619819a3d6bc5968fa5d80451de086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draw:frame draw:style-name="media" draw:name="8" text:anchor-type="as-char" draw:z-index="8" svg:width="3.3866666666667cm" svg:height="3.3866666666667cm"><draw:image xlink:href="Pictures/6619819a3d6bc5968fa5d80451de0863.png" xlink:type="simple" xlink:show="embed" xlink:actuate="onLoad"/></draw:frame>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FirstListParagraph_List_20_1_Conten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astListParagraph_List_20_1_Content"> Another item</text:p>
        </text:list-item>
      </text:list>
      <text:list text:style-name="Numbering_20_1" text:continue-numbering="false">
        <text:list-item>
          <text:p text:style-name="FirstListParagraph_Numbering_20_1_Conten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LastListParagraph_Numbering_20_1_Content">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FirstListParagraph_List_20_1_Content"> <draw:frame draw:style-name="media" draw:name="9" text:anchor-type="as-char" draw:z-index="9" svg:width="0.396875cm" svg:height="0.396875cm"><draw:image xlink:href="Pictures/3fe2dcdc7d00844ff4f01d837e7de802.gif" xlink:type="simple" xlink:show="embed" xlink:actuate="onLoad"/></draw:frame>   8-)  </text:p>
        </text:list-item>
        <text:list-item>
          <text:p text:style-name="List_20_1_Content"> <draw:frame draw:style-name="media" draw:name="10" text:anchor-type="as-char" draw:z-index="10" svg:width="0.396875cm" svg:height="0.396875cm"><draw:image xlink:href="Pictures/800e8e968195935c99ac1bfbc7d10223.gif" xlink:type="simple" xlink:show="embed" xlink:actuate="onLoad"/></draw:frame>   8-O  </text:p>
        </text:list-item>
        <text:list-item>
          <text:p text:style-name="List_20_1_Content"> <draw:frame draw:style-name="media" draw:name="11" text:anchor-type="as-char" draw:z-index="11" svg:width="0.396875cm" svg:height="0.396875cm"><draw:image xlink:href="Pictures/ec44c7559f24ba7d0d2b85deb1c3e654.gif" xlink:type="simple" xlink:show="embed" xlink:actuate="onLoad"/></draw:frame>   :-(  </text:p>
        </text:list-item>
        <text:list-item>
          <text:p text:style-name="List_20_1_Content"> <draw:frame draw:style-name="media" draw:name="12" text:anchor-type="as-char" draw:z-index="12" svg:width="0.396875cm" svg:height="0.396875cm"><draw:image xlink:href="Pictures/1ac491ad5fb090f9a82876df27db7a44.gif" xlink:type="simple" xlink:show="embed" xlink:actuate="onLoad"/></draw:frame>   :-)  </text:p>
        </text:list-item>
        <text:list-item>
          <text:p text:style-name="List_20_1_Content"> <draw:frame draw:style-name="media" draw:name="13" text:anchor-type="as-char" draw:z-index="13" svg:width="0.396875cm" svg:height="0.396875cm"><draw:image xlink:href="Pictures/2a51c1ae5cc6f6bcbb1f5410d91d9179.gif" xlink:type="simple" xlink:show="embed" xlink:actuate="onLoad"/></draw:frame>    =)   </text:p>
        </text:list-item>
        <text:list-item>
          <text:p text:style-name="List_20_1_Content"> <draw:frame draw:style-name="media" draw:name="14" text:anchor-type="as-char" draw:z-index="14" svg:width="0.396875cm" svg:height="0.396875cm"><draw:image xlink:href="Pictures/2d14eae94c841688c79567c182c13012.gif" xlink:type="simple" xlink:show="embed" xlink:actuate="onLoad"/></draw:frame>   :-/  </text:p>
        </text:list-item>
        <text:list-item>
          <text:p text:style-name="List_20_1_Content"> <draw:frame draw:style-name="media" draw:name="15" text:anchor-type="as-char" draw:z-index="15" svg:width="0.396875cm" svg:height="0.396875cm"><draw:image xlink:href="Pictures/75fb381c40cfc226e8da80a0c104f1bd.gif" xlink:type="simple" xlink:show="embed" xlink:actuate="onLoad"/></draw:frame>   :-\  </text:p>
        </text:list-item>
        <text:list-item>
          <text:p text:style-name="List_20_1_Content"> <draw:frame draw:style-name="media" draw:name="16" text:anchor-type="as-char" draw:z-index="16" svg:width="0.396875cm" svg:height="0.396875cm"><draw:image xlink:href="Pictures/4e806b9f21fb2608f5a047e7bad8dc50.gif" xlink:type="simple" xlink:show="embed" xlink:actuate="onLoad"/></draw:frame>   :-?  </text:p>
        </text:list-item>
        <text:list-item>
          <text:p text:style-name="List_20_1_Content"> <draw:frame draw:style-name="media" draw:name="17" text:anchor-type="as-char" draw:z-index="17" svg:width="0.396875cm" svg:height="0.396875cm"><draw:image xlink:href="Pictures/314a765fa65123011b44e3a4e71dfb58.gif" xlink:type="simple" xlink:show="embed" xlink:actuate="onLoad"/></draw:frame>   :-D  </text:p>
        </text:list-item>
        <text:list-item>
          <text:p text:style-name="List_20_1_Content"> <draw:frame draw:style-name="media" draw:name="18" text:anchor-type="as-char" draw:z-index="18" svg:width="0.396875cm" svg:height="0.396875cm"><draw:image xlink:href="Pictures/44cbf94d52bb91d34d53adb81376df84.gif" xlink:type="simple" xlink:show="embed" xlink:actuate="onLoad"/></draw:frame>   :-P  </text:p>
        </text:list-item>
        <text:list-item>
          <text:p text:style-name="List_20_1_Content"> <draw:frame draw:style-name="media" draw:name="19" text:anchor-type="as-char" draw:z-index="19" svg:width="0.396875cm" svg:height="0.396875cm"><draw:image xlink:href="Pictures/746a38d79c9a85693fe693599368da57.gif" xlink:type="simple" xlink:show="embed" xlink:actuate="onLoad"/></draw:frame>   :-O  </text:p>
        </text:list-item>
        <text:list-item>
          <text:p text:style-name="List_20_1_Content"> <draw:frame draw:style-name="media" draw:name="20" text:anchor-type="as-char" draw:z-index="20" svg:width="0.396875cm" svg:height="0.396875cm"><draw:image xlink:href="Pictures/3e9c6c2d720f9f0d945a7b5828a6220a.gif" xlink:type="simple" xlink:show="embed" xlink:actuate="onLoad"/></draw:frame>   :-X  </text:p>
        </text:list-item>
        <text:list-item>
          <text:p text:style-name="List_20_1_Content"> <draw:frame draw:style-name="media" draw:name="21" text:anchor-type="as-char" draw:z-index="21" svg:width="0.396875cm" svg:height="0.396875cm"><draw:image xlink:href="Pictures/010d80118266cb2b54f74313649d8d3d.gif" xlink:type="simple" xlink:show="embed" xlink:actuate="onLoad"/></draw:frame>   :-|  </text:p>
        </text:list-item>
        <text:list-item>
          <text:p text:style-name="List_20_1_Content"> <draw:frame draw:style-name="media" draw:name="22" text:anchor-type="as-char" draw:z-index="22" svg:width="0.396875cm" svg:height="0.396875cm"><draw:image xlink:href="Pictures/cf7cecaaa9a50c085777dc5452bd2743.gif" xlink:type="simple" xlink:show="embed" xlink:actuate="onLoad"/></draw:frame>   ;-)  </text:p>
        </text:list-item>
        <text:list-item>
          <text:p text:style-name="List_20_1_Content"> <draw:frame draw:style-name="media" draw:name="23" text:anchor-type="as-char" draw:z-index="23" svg:width="0.396875cm" svg:height="0.396875cm"><draw:image xlink:href="Pictures/b822ae9b45d4394e5a253ad6cee83e2c.gif" xlink:type="simple" xlink:show="embed" xlink:actuate="onLoad"/></draw:frame>   ^_^  </text:p>
        </text:list-item>
        <text:list-item>
          <text:p text:style-name="List_20_1_Content"> <draw:frame draw:style-name="media" draw:name="24" text:anchor-type="as-char" draw:z-index="24" svg:width="0.396875cm" svg:height="0.396875cm"><draw:image xlink:href="Pictures/835e65e9f5bec426b62f406d4df92497.gif" xlink:type="simple" xlink:show="embed" xlink:actuate="onLoad"/></draw:frame>   :?:  </text:p>
        </text:list-item>
        <text:list-item>
          <text:p text:style-name="List_20_1_Content"> <draw:frame draw:style-name="media" draw:name="25" text:anchor-type="as-char" draw:z-index="25" svg:width="0.396875cm" svg:height="0.396875cm"><draw:image xlink:href="Pictures/d139faae5c52ed4b03989632458e532d.gif" xlink:type="simple" xlink:show="embed" xlink:actuate="onLoad"/></draw:frame>   :!:  </text:p>
        </text:list-item>
        <text:list-item>
          <text:p text:style-name="List_20_1_Content"> <draw:frame draw:style-name="media" draw:name="26" text:anchor-type="as-char" draw:z-index="26" svg:width="0.396875cm" svg:height="0.396875cm"><draw:image xlink:href="Pictures/4c1b6ad15422ab3a23fc08acfac137d7.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fd299ea6f3723079e4db722ba6c8c22f.gif" xlink:type="simple" xlink:show="embed" xlink:actuate="onLoad"/></draw:frame>   FIXME </text:p>
        </text:list-item>
        <text:list-item>
          <text:p text:style-name="LastListParagraph_List_20_1_Content"> <draw:frame draw:style-name="media" draw:name="28" text:anchor-type="as-char" draw:z-index="28" svg:width="2.1166666666667cm" svg:height="0.396875cm"><draw:image xlink:href="Pictures/67e1a67cc04c977c77d08da080e81772.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projetos.funcate.org.b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Source_20_Code">I think we should do it<text:line-break/><text:line-break/>&gt; No we shouldn't<text:line-break/><text:line-break/>&gt;&gt; Well, I say we should<text:line-break/><text:line-break/>&gt; Really?<text:line-break/><text:line-break/>&gt;&gt; Yes!<text:line-break/><text:line-break/>&gt;&gt;&gt; Then lets do it!<text:line-break/></text:p>
      <text:p text:style-name="Text_20_body">I think we should do it</text:p>
      <text:p text:style-name="Quotation_20_1"> No we shouldn't</text:p>
      <text:p text:style-name="Quotation_20_2"> Well, I say we should</text:p>
      <text:p text:style-name="Quotation_20_1"> Really?</text:p>
      <text:p text:style-name="Quotation_20_2"> Yes!</text:p>
      <text:p text:style-name="Quotation_20_3"> Then lets do it!</text:p>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projetos.funcate.org.b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_kw2">&lt;?php</text:span> <text:span text:style-name="highlight_kw1">echo</text:span> <text:span text:style-name="highlight_st0">"hello world!"</text:span><text:span text:style-name="highlight_sy0">;</text:span> <text:span text:style-name="highlight_sy1">?&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line-break/></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projetos.funcate.org.b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projetos.funcate.org.b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projetos.funcate.org.b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FirstListParagraph_List_20_1_Content"><text:a xlink:type="simple" xlink:href="https://news.slashdot.org/story/25/08/15/109215/new-zealands-population-exodus-hits-13-year-high-as-economy-worsens?utm_source=rss1.0mainlinkanon&amp;amp;utm_medium=feed" text:style-name="Internet_20_link" text:visited-style-name="Visited_20_Internet_20_Link">New Zealand's Population Exodus Hits 13-Year High as Economy Worsens</text:a> por msmash (%2025/%08/%15 %17:%Aug)</text:p>
        </text:list-item>
        <text:list-item>
          <text:p text:style-name="List_20_1_Content"><text:a xlink:type="simple" xlink:href="https://news.slashdot.org/story/25/08/15/2015213/vpnet-publishes-sgx-enclave-code-zero-trust-privacy-you-can-actually-verify?utm_source=rss1.0mainlinkanon&amp;amp;utm_medium=feed" text:style-name="Internet_20_link" text:visited-style-name="Visited_20_Internet_20_Link">VP.NET Publishes SGX Enclave Code: Zero-Trust Privacy You Can Actually Verify</text:a> por Slashdot Staff (%2025/%08/%15 %17:%Aug)</text:p>
        </text:list-item>
        <text:list-item>
          <text:p text:style-name="List_20_1_Content"><text:a xlink:type="simple" xlink:href="https://linux.slashdot.org/story/25/08/15/1536230/another-linux-distro-is-shutting-down?utm_source=rss1.0mainlinkanon&amp;amp;utm_medium=feed" text:style-name="Internet_20_link" text:visited-style-name="Visited_20_Internet_20_Link">Another Linux Distro Is Shutting Down</text:a> por msmash (%2025/%08/%15 %17:%Aug)</text:p>
        </text:list-item>
        <text:list-item>
          <text:p text:style-name="List_20_1_Content"><text:a xlink:type="simple" xlink:href="https://science.slashdot.org/story/25/08/15/1533203/exposure-to-some-common-pfas-changes-gene-activity-new-study-finds?utm_source=rss1.0mainlinkanon&amp;amp;utm_medium=feed" text:style-name="Internet_20_link" text:visited-style-name="Visited_20_Internet_20_Link">Exposure To Some Common Pfas Changes Gene Activity, New Study Finds</text:a> por msmash (%2025/%08/%15 %16:%Aug)</text:p>
        </text:list-item>
        <text:list-item>
          <text:p text:style-name="LastListParagraph_List_20_1_Content"><text:a xlink:type="simple" xlink:href="https://news.slashdot.org/story/25/08/15/158204/pentagon-funded-experiment-develops-robots-that-change-by-consuming-other-robots?utm_source=rss1.0mainlinkanon&amp;amp;utm_medium=feed" text:style-name="Internet_20_link" text:visited-style-name="Visited_20_Internet_20_Link">Pentagon Funded Experiment Develops Robots That Change By 'Consuming' Other Robots</text:a> por msmash (%2025/%08/%15 %15:%Aug)</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Text_20_body" style:display-name="Last Text body" style:parent-style-name="Text_20_body" style:class="html" style:next-style-name="Text_20_body" style:family="paragraph">
      <style:paragraph-properties fo:margin-bottom="0.5cm" fo:margin-top="0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69-12-31T21::00:00</meta:creation-date>
    <dc:creator>Generated</dc:creator>
    <dc:date>1969-12-31T21::00:00</dc:date>
    <dc:language>en-US</dc:language>
    <meta:editing-cycles>1</meta:editing-cycles>
    <meta:editing-duration>PT0S</meta:editing-duration>
    <dc:title>wiki:syntax</dc:title>
  </office:meta>
</office:document-meta>
</file>