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139faae5c52ed4b03989632458e532d.gif"/>
  <manifest:file-entry manifest:media-type="image/gif" manifest:full-path="Pictures/cf7cecaaa9a50c085777dc5452bd274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 text:style-name="Internet_20_link" text:visited-style-name="Visited_20_Internet_20_Link">wiki:dokuwiki</text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projetos.funcate.org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projetos.funcate.org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FirstListParagraph_List_20_1_Content"> <text:a xlink:type="simple" xlink:href="https://www.dokuwiki.org/features" text:style-name="Internet_20_link" text:visited-style-name="Visited_20_Internet_20_Link">A feature list</text:a> <draw:frame draw:style-name="media" draw:name="0" text:anchor-type="as-char" draw:z-index="0" svg:width="0.396875cm" svg:height="0.396875cm"><draw:image xlink:href="Pictures/d139faae5c52ed4b03989632458e532d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astListParagraph_List_20_1_Conten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FirstListParagraph_List_20_1_Conten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1" text:anchor-type="as-char" draw:z-index="1" svg:width="0.396875cm" svg:height="0.396875cm"><draw:image xlink:href="Pictures/d139faae5c52ed4b03989632458e532d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2" text:anchor-type="as-char" draw:z-index="2" svg:width="0.396875cm" svg:height="0.396875cm"><draw:image xlink:href="Pictures/d139faae5c52ed4b03989632458e532d.gif" xlink:type="simple" xlink:show="embed" xlink:actuate="onLoad"/></draw:frame></text:p>
        </text:list-item>
        <text:list-item>
          <text:p text:style-name="LastListParagraph_List_20_1_Conten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FirstListParagraph_List_20_1_Conten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3" text:anchor-type="as-char" draw:z-index="3" svg:width="0.396875cm" svg:height="0.396875cm"><draw:image xlink:href="Pictures/d139faae5c52ed4b03989632458e532d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astListParagraph_List_20_1_Conten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FirstListParagraph_List_20_1_Conten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astListParagraph_List_20_1_Conten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FirstListParagraph_List_20_1_Content"> <text:a xlink:type="simple" xlink:href="https://www.dokuwiki.org/newsletter" text:style-name="Internet_20_link" text:visited-style-name="Visited_20_Internet_20_Link">Subscribe to the newsletter</text:a> <draw:frame draw:style-name="media" draw:name="4" text:anchor-type="as-char" draw:z-index="4" svg:width="0.396875cm" svg:height="0.396875cm"><draw:image xlink:href="Pictures/d139faae5c52ed4b03989632458e532d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astListParagraph_List_20_1_Conten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>1</text:note-citation><text:note-body><text:p text:style-name="Footnote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0.396875cm" svg:height="0.396875cm"><draw:image xlink:href="Pictures/cf7cecaaa9a50c085777dc5452bd2743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dokuwiki</dc:title>
  </office:meta>
</office:document-meta>
</file>