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proceccao"/><text:bookmark-start text:name="__RefHeading___prospeccao_1"/><text:bookmark-start text:name="prospeccao"/>Prospecção<text:bookmark-end text:name="__RefHeading___prospeccao_1"/><text:bookmark-end text:name="prospeccao"/></text:h>
      <text:p text:style-name="Text_20_body">Este processo consiste de ações voltadas a busca de oportunidades de projetos de software/sistemas.</text:p>
      <text:p text:style-name="Text_20_body">Dentre estas ações estão as seguintes:</text:p>
      <text:list text:style-name="List_20_1" text:continue-numbering="false">
        <text:list-item>
          <text:p text:style-name="FirstListParagraph_List_20_1_Content"> Realização de visitas e apresentações institucionais e técnicas;</text:p>
        </text:list-item>
        <text:list-item>
          <text:p text:style-name="List_20_1_Content"> Convites e recepção de potenciais clientes;</text:p>
        </text:list-item>
        <text:list-item>
          <text:p text:style-name="LastListParagraph_List_20_1_Content"> Participação em eventos;</text:p>
        </text:list-item>
      </text:list>
      <text:p text:style-name="Text_20_body">O público alvo são principalmente organizações governamentais das esferas federais estaduais e municipais, além de instituições de direito privado ligado a elas. </text:p>
      <text:h text:style-name="Heading_20_3" text:outline-level="3"><text:bookmark-start text:name="__RefHeading___produto_gerado_2"/><text:bookmark-start text:name="produto_gerado"/>Produto Gerado<text:bookmark-end text:name="__RefHeading___produto_gerado_2"/><text:bookmark-end text:name="produto_gerado"/></text:h>
      <text:p text:style-name="Text_20_body">O resultado deste processo deverá ser um relatório contendo uma descrição resumida da ação realizada com os nomes dos participantes, data e principalmente um breve relato sobre o interesse manifestado.</text:p>
      <text:p text:style-name="Text_20_body">O modelo de relatório a ser preenchido como produto deste processo é acessível pelo “link” abaixo.</text:p>
      <text:list text:style-name="List_20_1" text:continue-numbering="false">
        <text:list-item>
          <text:p text:style-name="LastListParagraph_FirstListParagraph_List_20_1_Content"> <text:a xlink:type="simple" xlink:href="http://projetos.funcate.org.br/lib/exe/fetch.php?media=modelo_relatorio_prospeccao_v1_.docx" text:style-name="Internet_20_link" text:visited-style-name="Visited_20_Internet_20_Link">Modelo de Relatório de Prospecção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proceccao</dc:title>
  </office:meta>
</office:document-meta>
</file>