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lanejamento"/><text:bookmark-start text:name="__RefHeading___planejamento_da_execucao_1"/><text:bookmark-start text:name="planejamento_da_execucao"/>2.3 Planejamento da Execução<text:bookmark-end text:name="__RefHeading___planejamento_da_execucao_1"/><text:bookmark-end text:name="planejamento_da_execucao"/></text:h>
      <text:p text:style-name="Text_20_body">Este processo é responsável pelo. Inclui as seguintes atividades:</text:p>
      <text:list text:style-name="List_20_1" text:continue-numbering="false">
        <text:list-item>
          <text:p text:style-name="FirstListParagraph_List_20_1_Content"> Priorização dos requisitos;</text:p>
        </text:list-item>
        <text:list-item>
          <text:p text:style-name="List_20_1_Content"> Definição de equipe de desenvolvimento;</text:p>
        </text:list-item>
        <text:list-item>
          <text:p text:style-name="List_20_1_Content"> Alocação dos requisitos;</text:p>
        </text:list-item>
        <text:list-item>
          <text:p text:style-name="List_20_1_Content"> Definição de metas e prazos para execução;</text:p>
        </text:list-item>
        <text:list-item>
          <text:p text:style-name="List_20_1_Content"> Definição da metodologia (clássica, interação,…);</text:p>
        </text:list-item>
        <text:list-item>
          <text:p text:style-name="LastListParagraph_List_20_1_Content"> Apresentação do proje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lanejamento</dc:title>
  </office:meta>
</office:document-meta>
</file>