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adap"/><text:bookmark-start text:name="__RefHeading___melhoria_adaptativa_1"/><text:bookmark-start text:name="melhoria_adaptativa"/>4.3 Melhoria Adaptativa<text:bookmark-end text:name="__RefHeading___melhoria_adaptativa_1"/><text:bookmark-end text:name="melhoria_adaptativa"/></text:h>
      <text:p text:style-name="Text_20_body">A melhoria adaptativa é uma ocorrência proveniente do usuário que caracteriza-se por uma mudança na usabilidade do software visando principalmente melhorar a produtividade no uso das ferramentas.</text:p>
      <text:p text:style-name="Text_20_body">Caberá ao Analista de Suporte Técnico (AST) investigar a ocorrência por meio de testes do software, conversas com os usuários e com os desenvolvedores.</text:p>
      <text:p text:style-name="Text_20_body">Evidenciando a questão, as seguintes ações são prevista para o AST:</text:p>
      <text:p text:style-name="Text_20_body">Abrir uma ocorrência no TRAC descrevendo o caso;
Atualizar o Portal de Apoio ao Usuário colocando a ocorrência em estado de “execução”. (Ou enviar e-mail resposta ao usuário);
Acompanhar a execução da ocorrência pela equipe de planejamento e de desenvolvimento;
Testar a nova versão do software com a ocorrência implementada;
Atualizar o Portal de Apoio ao Usuário colocando a ocorrência em estado de “finalizado”. (Ou enviar e-mail resposta ao usuário);
Garantir que a nova versão esteja disponível ao usuá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madap</dc:title>
  </office:meta>
</office:document-meta>
</file>