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odifica"/><text:bookmark-start text:name="__RefHeading___desenvolvimento_1"/><text:bookmark-start text:name="desenvolvimento"/>3.2 Desenvolvimento<text:bookmark-end text:name="__RefHeading___desenvolvimento_1"/><text:bookmark-end text:name="desenvolvimento"/></text:h>
      <text:p text:style-name="Text_20_body">Inclui as seguintes ações:</text:p>
      <text:list text:style-name="Numbering_20_1" text:continue-numbering="false">
        <text:list-item>
          <text:p text:style-name="FirstListParagraph_Numbering_20_1_Content"> Versionar/sincronizar código;</text:p>
        </text:list-item>
        <text:list-item>
          <text:p text:style-name="Numbering_20_1_Content"> Codificar requisito;</text:p>
        </text:list-item>
        <text:list-item>
          <text:p text:style-name="Numbering_20_1_Content"> Realizar teste unitário;</text:p>
        </text:list-item>
        <text:list-item>
          <text:p text:style-name="Numbering_20_1_Content"> Estabilizar versão;</text:p>
        </text:list-item>
        <text:list-item>
          <text:p text:style-name="Numbering_20_1_Content"> Gerar versão final;</text:p>
        </text:list-item>
        <text:list-item>
          <text:p text:style-name="Numbering_20_1_Content"> Realizar commit;</text:p>
        </text:list-item>
        <text:list-item>
          <text:p text:style-name="Numbering_20_1_Content"> Atualizar controle (trac)</text:p>
        </text:list-item>
        <text:list-item>
          <text:p text:style-name="LastListParagraph_Numbering_20_1_Content"> Documentação do código (request commit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codifica</dc:title>
  </office:meta>
</office:document-meta>
</file>