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bertura"/><text:bookmark-start text:name="__RefHeading___abertura_do_projeto_1"/><text:bookmark-start text:name="abertura_do_projeto"/>2.1 Abertura do Projeto<text:bookmark-end text:name="__RefHeading___abertura_do_projeto_1"/><text:bookmark-end text:name="abertura_do_projeto"/></text:h>
      <text:p text:style-name="Text_20_body">Inicio formal do projeto. Inclui as seguintes ações:</text:p>
      <text:list text:style-name="Numbering_20_1" text:continue-numbering="false">
        <text:list-item>
          <text:p text:style-name="FirstListParagraph_Numbering_20_1_Content"> Criação de estrutura wiki para o acompanhamento dos processos do projeto;</text:p>
        </text:list-item>
        <text:list-item>
          <text:p text:style-name="Numbering_20_1_Content"> Definição do líder do planejamento e equipe de execução;</text:p>
        </text:list-item>
        <text:list-item>
          <text:p text:style-name="LastListParagraph_Numbering_20_1_Content"> Apresentação do projeto para a equipe;</text:p>
        </text:list-item>
      </text:list>
      <text:h text:style-name="Heading_20_3" text:outline-level="3"><text:bookmark-start text:name="__RefHeading___resultados_do_processo_2"/><text:bookmark-start text:name="resultados_do_processo"/>Resultados do processo<text:bookmark-end text:name="__RefHeading___resultados_do_processo_2"/><text:bookmark-end text:name="resultados_do_proces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abertura</dc:title>
  </office:meta>
</office:document-meta>
</file>