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storico"/>A discussão sobre a elaboração e adoção de um modelo unificado para o desenvolvimento de software de geoprocessamento da Funcate foi iniciado no 2o semestre de 2.015. </text:p>
      <text:p text:style-name="Text_20_body">Havia algum problema no processo de desenvolvimento da Funcate. A concentração de trabalho em fase final de projetos de software e principalmente após a entrega (período de garantia) evidenciaram a necessidade de busca e pratica de modelos e ambientes mais equilibrado.</text:p>
      <text:p text:style-name="Text_20_body">Os projetos de software da Funcate que atingiram seus objetivos e deixaram seus clientes satisfeitos, tiveram exaustivos esforço em período de garantia visando ajustar desvios de especificação e/ou ajustes de requisitos. Muito embora os clientes manifestassem elogios e satisfação quanto ao produto final e também sobre a forma atenciosa de atendimento da equipe de desenvolvimento, alguns fatores sinalizaram alertas de cuidados. São eles:</text:p>
      <text:list text:style-name="List_20_1" text:continue-numbering="false">
        <text:list-item>
          <text:p text:style-name="FirstListParagraph_List_20_1_Content"> os esforços de retrabalho;</text:p>
        </text:list-item>
        <text:list-item>
          <text:p text:style-name="List_20_1_Content"> a constante superação dos limites previstos para o projeto (horas-homem e marcos de entrega);</text:p>
        </text:list-item>
        <text:list-item>
          <text:p text:style-name="LastListParagraph_List_20_1_Content"> compartilhamento excessivo de recursos humanos de desenvolvedores entre projetos em execução e em garantia.</text:p>
        </text:list-item>
      </text:list>
      <text:p text:style-name="Text_20_body">Motivados por buscar um caminho que reconduza à um processo de desenvolvimento mais saudável e aderente as características específicas de pesquisa e desenvolvimentismo desta fundação, foram inciados discussões e atividades que visem a construção de modelo melhor. A seguir são listadas as atividades executadas.</text:p>
      <text:list text:style-name="Numbering_20_1" text:continue-numbering="false">
        <text:list-item>
          <text:p text:style-name="FirstListParagraph_Numbering_20_1_Content"> em 4 de dezembro de 2015 foi realizado oficina de trabalho ocorrida no INPE/DPI com a participação do corpo técnico de desenvolvimento da Funcate visando levantar as possíveis sugestões melhorias no processo de desenvolvimento;</text:p>
        </text:list-item>
        <text:list-item>
          <text:p text:style-name="Numbering_20_1_Content"> em 10 de dezembro de 2015 foi estabelecido um grupo mínimo de trabalho com o objetivo de elaborar um modelo de desenvolvimento de software unificado a partir do acervo de experiencias e projetos já executados pela Funcate. O grupo é formado por: Vanildes Ribeiro, André Carvalho, Claudio Bogossian, Eric Abreu, Mário Pettinati e Rogério Thomé;</text:p>
        </text:list-item>
        <text:list-item>
          <text:p text:style-name="LastListParagraph_Numbering_20_1_Content"> em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istorico</dc:title>
  </office:meta>
</office:document-meta>
</file>