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o"/><text:bookmark-start text:name="__RefHeading___historico_do_desafio_1"/><text:bookmark-start text:name="historico_do_desafio"/>Histórico do Desafio<text:bookmark-end text:name="__RefHeading___historico_do_desafio_1"/><text:bookmark-end text:name="historico_do_desafio"/></text:h>
      <text:p text:style-name="Text_20_body">A discussão sobre a elaboração e adoção de um modelo unificado para o desenvolvimento de software de geoprocessamento da Funcate foi iniciado no 2o semestre de 2.015. </text:p>
      <text:p text:style-name="Text_20_body">Havia algum problema no processo de desenvolvimento da Funcate. A concentração de esforço em fase final de projetos de software, em especial, após a entrega (período de garantia) evidenciaram a necessidade por buscar formas mais equilibradas de trabalho.</text:p>
      <text:p text:style-name="Text_20_body">Os projetos de software da Funcate, que atingiram seus objetivos e deixaram seus clientes satisfeitos, tiveram exaustivos esforços em período de garantia visando ajustar desvios de especificação e/ou ajustes de requisitos. Muito embora os clientes manifestassem elogios e satisfação quanto ao produto final (e também sobre a forma atenciosa de atendimento da equipe de desenvolvimento), alguns fatores sinalizaram alertas de cuidados. São eles:</text:p>
      <text:list text:style-name="List_20_1" text:continue-numbering="false">
        <text:list-item>
          <text:p text:style-name="FirstListParagraph_List_20_1_Content"> exaustivos esforços de retrabalho;</text:p>
        </text:list-item>
        <text:list-item>
          <text:p text:style-name="List_20_1_Content"> superação dos limites previstos para o projeto (horas-homem e marcos de entrega);</text:p>
        </text:list-item>
        <text:list-item>
          <text:p text:style-name="LastListParagraph_List_20_1_Content"> compartilhamento excessivo de recursos humanos de desenvolvedores entre diferentes projetos em fases de execução e de garantia.</text:p>
        </text:list-item>
      </text:list>
      <text:p text:style-name="Text_20_body">Motivados por encontrar um caminho que reconduza à um processo de desenvolvimento equilibrado e aderente as características específicas de pesquisa e desenvolvimento desta fundação, foram inciados discussões e atividades com o propósito de levantar e analisar os processos utilizados em cada projeto a fim de elaborar um modelo unificado e sob consenso. A seguir são listadas as atividades executadas.</text:p>
      <text:list text:style-name="Numbering_20_1" text:continue-numbering="false">
        <text:list-item>
          <text:p text:style-name="FirstListParagraph_Numbering_20_1_Content"> em 4 de dezembro de 2015 foi realizado oficina de trabalho ocorrida no INPE/DPI com a participação do corpo técnico de desenvolvimento da Funcate visando levantar as possíveis sugestões melhorias no processo de desenvolvimento. Os seguintes documentos foram produzidos:</text:p>
          <text:list text:style-name="List_20_1">
            <text:list-item>
              <text:p text:style-name="List_20_1_Content"> <text:a xlink:type="simple" xlink:href="http://projetos.funcate.org.br/lib/exe/fetch.php?media=mps-funcate_1a_apresentacao_.pdf" text:style-name="Internet_20_link" text:visited-style-name="Visited_20_Internet_20_Link">Apresentação sobre o tema</text:a>;</text:p>
            </text:list-item>
            <text:list-item>
              <text:p text:style-name="List_20_1_Content"> <text:a xlink:type="simple" xlink:href="http://projetos.funcate.org.br/lib/exe/fetch.php?media=carta_dos_resultados.pdf" text:style-name="Internet_20_link" text:visited-style-name="Visited_20_Internet_20_Link">Carta de divulgação dos resultados</text:a>;</text:p>
            </text:list-item>
            <text:list-item>
              <text:p text:style-name="List_20_1_Content"> <text:a xlink:type="simple" xlink:href="http://projetos.funcate.org.br/lib/exe/fetch.php?media=sintese_de_resultados.pdf" text:style-name="Internet_20_link" text:visited-style-name="Visited_20_Internet_20_Link">Síntese dos resultados.</text:a></text:p>
            </text:list-item>
          </text:list>
        </text:list-item>
        <text:list-item>
          <text:p text:style-name="Numbering_20_1_Content"> em 10 de dezembro de 2015 foi estabelecido um grupo mínimo de trabalho com o objetivo de elaborar um modelo de desenvolvimento de software unificado a partir do acervo de experiencias e projetos já executados pela Funcate. O grupo é formado por: </text:p>
          <text:list text:style-name="List_20_1">
            <text:list-item>
              <text:p text:style-name="List_20_1_Content"> Vanildes Ribeiro;</text:p>
            </text:list-item>
            <text:list-item>
              <text:p text:style-name="List_20_1_Content"> André Carvalho;</text:p>
            </text:list-item>
            <text:list-item>
              <text:p text:style-name="List_20_1_Content"> Claudio Bogossian;</text:p>
            </text:list-item>
            <text:list-item>
              <text:p text:style-name="List_20_1_Content"> Eric Abreu;</text:p>
            </text:list-item>
            <text:list-item>
              <text:p text:style-name="List_20_1_Content"> Mário Pettinati; e </text:p>
            </text:list-item>
            <text:list-item>
              <text:p text:style-name="List_20_1_Content"> Rogério Thomé.</text:p>
            </text:list-item>
          </text:list>
        </text:list-item>
        <text:list-item>
          <text:p text:style-name="Numbering_20_1_Content"> encontros do grupo mínimo de trabalho:</text:p>
          <text:list text:style-name="List_20_1">
            <text:list-item>
              <text:p text:style-name="List_20_1_Content"> <text:a xlink:type="simple" xlink:href="http://projetos.funcate.org.br/doku.php?id=1areuniao" text:style-name="Internet_20_link" text:visited-style-name="Visited_20_Internet_20_Link">1a reunião: em 14 de dezembro de 2015;</text:a>  </text:p>
            </text:list-item>
            <text:list-item>
              <text:p text:style-name="List_20_1_Content"> <text:a xlink:type="simple" xlink:href="http://projetos.funcate.org.br/doku.php?id=2areuniao" text:style-name="Internet_20_link" text:visited-style-name="Visited_20_Internet_20_Link">2a reunião: em 2 de fevereiro de 2016;</text:a> </text:p>
            </text:list-item>
            <text:list-item>
              <text:p text:style-name="List_20_1_Content"> <text:a xlink:type="simple" xlink:href="http://projetos.funcate.org.br/doku.php?id=3areuniao" text:style-name="Internet_20_link" text:visited-style-name="Visited_20_Internet_20_Link">3a reunião: em 26 de fevereiro de 2016;</text:a></text:p>
            </text:list-item>
            <text:list-item>
              <text:p text:style-name="List_20_1_Content"> <text:a xlink:type="simple" xlink:href="http://projetos.funcate.org.br/doku.php?id=4areuniao" text:style-name="Internet_20_link" text:visited-style-name="Visited_20_Internet_20_Link">4a reunião: em 22 de março de 2016;</text:a></text:p>
            </text:list-item>
            <text:list-item>
              <text:p text:style-name="List_20_1_Content"> <text:a xlink:type="simple" xlink:href="http://projetos.funcate.org.br/doku.php?id=5areuniao" text:style-name="Internet_20_link" text:visited-style-name="Visited_20_Internet_20_Link">5a reunião: em 12 de abril de 2016; e</text:a></text:p>
            </text:list-item>
            <text:list-item>
              <text:p text:style-name="List_20_1_Content"> <text:a xlink:type="simple" xlink:href="http://projetos.funcate.org.br/doku.php?id=6areuniao" text:style-name="Internet_20_link" text:visited-style-name="Visited_20_Internet_20_Link">6a reunião: em 29 de abril de 2016</text:a>.</text:p>
            </text:list-item>
          </text:list>
        </text:list-item>
        <text:list-item>
          <text:p text:style-name="Numbering_20_1_Content"> em maio de 2016 adotou-se a ferramenta de compartilhamento e divulgação de informações e documento wiki para registrar as etapas de elaboração do modelo do processo de desenvolvimento da Funcate e os resultados atingidos.</text:p>
          <text:list text:style-name="List_20_1">
            <text:list-item>
              <text:p text:style-name="List_20_1_Content"> <text:a xlink:type="simple" xlink:href="http://projetos.funcate.org.br/doku.php?id=7areuniao" text:style-name="Internet_20_link" text:visited-style-name="Visited_20_Internet_20_Link">7a reunião: em 10 de junho de 2016</text:a>.</text:p>
            </text:list-item>
            <text:list-item>
              <text:p text:style-name="LastListParagraph_List_20_1_Content"> <text:a xlink:type="simple" xlink:href="http://projetos.funcate.org.br/doku.php?id=8areuniao" text:style-name="Internet_20_link" text:visited-style-name="Visited_20_Internet_20_Link">8a reunião: em 12 de agosto de 2016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istorico</dc:title>
  </office:meta>
</office:document-meta>
</file>