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8areuniao"/><text:bookmark-start text:name="__RefHeading___a_reuniao12_08_2016_1"/><text:bookmark-start text:name="a_reuniao12_08_2016"/>8a reunião: 12/08/2016<text:bookmark-end text:name="__RefHeading___a_reuniao12_08_2016_1"/><text:bookmark-end text:name="a_reuniao12_08_2016"/></text:h>
      <text:p text:style-name="Text_20_body">Participantes: André Carvalho, Claudio Bogossian, Eric Abreu, Mário Pettinati, Vanildes Ribeiro e Rogério Thomé.</text:p>
      <text:p text:style-name="Text_20_body">Em resumo, os encaminhamentos foram:</text:p>
      <text:list text:style-name="Numbering_20_1" text:continue-numbering="false">
        <text:list-item>
          <text:p text:style-name="FirstListParagraph_Numbering_20_1_Content"> Inclusão do processo de “Acompanhamento” visando o registro de atividades e decisões que devem ocorrer em reuniões durante a execução de um projeto de desenvolvimento de software. Este processo deverá ser “a parte” dos demais já existentes pois considerará a existente de encontros em qualquer parte do processo de desenvolvimento de software. Será incluído por Thomé.</text:p>
        </text:list-item>
        <text:list-item>
          <text:p text:style-name="Numbering_20_1_Content"> Será elaborado um modelo de codificação/desenvolvimento em um nível de abstração apropriado ao incorporação na descrição dos processos de desenvolvimento de software da FUNCATE. Será elaborado pelo grupo e apresentado na próxima reunião.</text:p>
        </text:list-item>
        <text:list-item>
          <text:p text:style-name="LastListParagraph_Numbering_20_1_Content"> Será realizado uma apresentação para a atual equipe de desenvolvimento de software da FUNCATE sobre os métodos, técnicas e ferramentas de desenvolvimento que está sendo aplicado no INPE para o desenvolvimento do TerraAmazon 5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justify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8areuniao</dc:title>
  </office:meta>
</office:document-meta>
</file>